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" fo:font-size="9pt" fo:font-weight="bold" style:font-name-asian="Times" style:font-size-asian="9pt" style:font-weight-asian="bold" style:font-name-complex="Times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5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Times" fo:font-size="11pt" style:font-name-asian="Times" style:font-size-asian="11pt" style:font-name-complex="Times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" fo:font-size="10pt" style:font-name-asian="Times" style:font-size-asian="10pt" style:font-name-complex="Times" style:font-size-complex="10pt"/>
    </style:style>
    <style:style style:name="P7" style:family="paragraph" style:parent-style-name="Standard">
      <style:paragraph-properties style:text-autospace="none"/>
      <style:text-properties style:font-name="Times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" fo:font-size="12pt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Times" fo:font-size="10.5pt" fo:font-style="normal" fo:font-weight="normal" style:font-name-asian="Times" style:font-size-asian="10.5pt" style:font-style-asian="normal" style:font-weight-asian="normal" style:font-name-complex="Times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"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1" style:family="text">
      <style:text-properties style:font-name="Times" fo:font-size="11pt" style:font-name-asian="Times" style:font-size-asian="11pt" style:font-name-complex="Times" style:font-size-complex="11pt"/>
    </style:style>
    <style:style style:name="T2" style:family="text">
      <style:text-properties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T3" style:family="text">
      <style:text-properties style:font-name="Times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" style:family="text">
      <style:text-properties style:font-name="Times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style:font-name="Times" fo:font-size="12pt" fo:font-style="normal" style:text-underline-style="solid" style:text-underline-width="auto" style:text-underline-color="font-color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6" style:family="text">
      <style:text-properties officeooo:rsid="000a1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ULO DI RICHIESTA</text:p>
      <text:p text:style-name="P1"/>
      <text:p text:style-name="P1"/>
      <text:p text:style-name="P2">RIMBORSO SPESA <text:s/>LIBRI DI TESTO <text:s/>SCUOLA PRIMARIA</text:p>
      <text:p text:style-name="P2">A.S. 202<text:span text:style-name="T6">5</text:span>-202<text:span text:style-name="T6">6</text:span></text:p>
      <text:p text:style-name="P1"/>
      <text:p text:style-name="P3"/>
      <text:p text:style-name="P4">Il/La sottoscritto/a ________________________________________________________________________</text:p>
      <text:p text:style-name="P4"/>
      <text:p text:style-name="P4">nato/a a _______________________________________________________ il _______________________</text:p>
      <text:p text:style-name="P4"/>
      <text:p text:style-name="P4">residente in ________________________________________Via/Piazza _______________________<text:span text:style-name="T6">n</text:span>.___</text:p>
      <text:p text:style-name="P4"/>
      <text:p text:style-name="P4">Codice Fiscale ______________________________________ Tel. _________________________________</text:p>
      <text:p text:style-name="P4"/>
      <text:p text:style-name="P4">E-mail ____________________________________________</text:p>
      <text:p text:style-name="P4"/>
      <text:p text:style-name="P10"><text:span text:style-name="T2">IBAN </text:span><text:span text:style-name="T1">_____________________________________________</text:span></text:p>
      <text:p text:style-name="P4"/>
      <text:p text:style-name="P4"/>
      <text:p text:style-name="P4">in qualità di genitore o legale rappresentante del minore:</text:p>
      <text:p text:style-name="P4"/>
      <text:p text:style-name="P5"/>
      <text:p text:style-name="P6"/>
      <text:p text:style-name="P7">iscritto alla Classe __________________ della Scuola Primaria di __________________________</text:p>
      <text:p text:style-name="P12"/>
      <text:p text:style-name="P12"/>
      <text:p text:style-name="P8">C H I E D E</text:p>
      <text:p text:style-name="P11"/>
      <text:p text:style-name="P11"/>
      <text:p text:style-name="P14"><text:span text:style-name="T3">il rimborso dell'importo di € <text:s text:c="2"/>_______________ sostenuto per l'acquisto dei libri di testo di cui </text:span><text:span text:style-name="T4">all'</text:span><text:span text:style-name="T5">elenco</text:span><text:span text:style-name="T4"> adottato</text:span><text:span text:style-name="T3"> dalla Scuola, </text:span><text:span text:style-name="T5">ed <text:s/>allega </text:span><text:span text:style-name="T4"><text:s/>l</text:span><text:span text:style-name="T3">a documentazione comprovante l'avvenuto pagamento. </text:span></text:p>
      <text:p text:style-name="P13"/>
      <text:p text:style-name="P12">Dichiara inoltre di essere informato, con riferimento agli artt. 13 e 14 del Regolamento UE 2016/679, che i dati personali raccolti saranno trattati dal Comune anche con strumenti informatici, esclusivamente per le finalità connesse all'assegnazione del contributo oggetto della presente e di autorizzarne il trattamento.</text:p>
      <text:p text:style-name="P12"/>
      <text:p text:style-name="P9">*all. fotocopia documento d'identità </text:p>
      <text:p text:style-name="P12"/>
      <text:p text:style-name="P7"/>
      <text:p text:style-name="P7">Data________________________<text:tab/><text:tab/><text:tab/><text:tab/><text:tab/><text:tab/>FIRMA</text:p>
      <text:p text:style-name="P12"/>
      <text:p text:style-name="P12"/>
      <text:p text:style-name="P7"><text:tab/><text:tab/><text:tab/><text:tab/><text:tab/><text:tab/><text:tab/><text:tab/>_________________________________</text:p>
      <text:p text:style-name="P7"/>
      <text:p text:style-name="P7"/>
      <text:p text:style-name="P7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8T12:40:59</meta:creation-date>
    <dc:date>2025-06-16T15:17:43.496000000</dc:date>
    <meta:editing-cycles>8</meta:editing-cycles>
    <meta:editing-duration>PT18M29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135" meta:character-count="1352" meta:non-whitespace-character-count="1205"/>
  </office:meta>
</office:document-meta>
</file>